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officeooo:paragraph-rsid="0010d214" style:font-name-asian="Times New Roman" style:font-size-asian="12pt" style:font-name-complex="Arial1" style:font-size-complex="12pt"/>
    </style:style>
    <style:style style:name="P2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0d214" style:font-name-complex="Arial"/>
    </style:style>
    <style:style style:name="P5" style:family="paragraph" style:parent-style-name="Standard">
      <style:text-properties style:font-name="Arial" officeooo:paragraph-rsid="0010d214" style:font-name-complex="Arial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fo:background-color="#ffffff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Times New Roman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officeooo:paragraph-rsid="0010d214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officeooo:paragraph-rsid="00090e58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0d214" fo:background-color="#ff0000" style:font-name-complex="Arial"/>
    </style:style>
    <style:style style:name="P14" style:family="paragraph" style:parent-style-name="Standard">
      <style:text-properties style:font-name="Arial" officeooo:paragraph-rsid="0010d214" fo:background-color="#ff0000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10d214" style:font-weight-asian="normal" style:font-name-complex="Arial" style:font-weight-complex="normal"/>
    </style:style>
    <style:style style:name="P16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067e9b"/>
    </style:style>
    <style:style style:name="P17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67e9b"/>
    </style:style>
    <style:style style:name="P18" style:family="paragraph" style:parent-style-name="Standard">
      <style:paragraph-properties fo:text-align="center" style:justify-single-word="false"/>
      <style:text-properties officeooo:paragraph-rsid="0010d214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font-weight="normal" officeooo:paragraph-rsid="0010d214" fo:background-color="#ffffff" style:font-name-asian="Times New Roman" style:font-weight-asian="normal" style:font-name-complex="Arial1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0d214"/>
    </style:style>
    <style:style style:name="P23" style:family="paragraph" style:parent-style-name="Standard">
      <style:text-properties officeooo:paragraph-rsid="0010d214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d214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2aabec" style:font-name-complex="Arial"/>
    </style:style>
    <style:style style:name="T10" style:family="text">
      <style:text-properties style:font-name="Arial" officeooo:rsid="000bade4" style:font-name-complex="Arial"/>
    </style:style>
    <style:style style:name="T11" style:family="text">
      <style:text-properties style:font-name="Arial" officeooo:rsid="00167eb5" style:font-name-complex="Arial"/>
    </style:style>
    <style:style style:name="T12" style:family="text">
      <style:text-properties style:font-name="Arial" officeooo:rsid="0012a96f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officeooo:rsid="0010d214" style:font-weight-asian="normal" style:font-name-complex="Arial" style:font-weight-complex="normal"/>
    </style:style>
    <style:style style:name="T16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7" style:family="text">
      <style:text-properties officeooo:rsid="0023a5de"/>
    </style:style>
    <style:style style:name="T18" style:family="text">
      <style:text-properties fo:color="#000000" style:font-name="Arial" fo:letter-spacing="0.0071in" fo:language="sr" fo:country="CS" style:language-asian="en" style:country-asian="US" style:font-name-complex="Arial"/>
    </style:style>
    <style:style style:name="T19" style:family="text">
      <style:text-properties fo:color="#000000" style:font-name="Arial" fo:letter-spacing="0.0075in" fo:language="sr" fo:country="CS" style:language-asian="en" style:country-asian="US" style:font-name-complex="Ari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67eb5" fo:background-color="transparent" loext:char-shading-value="0"/>
    </style:style>
    <style:style style:name="T22" style:family="text">
      <style:text-properties officeooo:rsid="0010d214"/>
    </style:style>
    <style:style style:name="T23" style:family="text">
      <style:text-properties officeooo:rsid="0011a8a8"/>
    </style:style>
    <style:style style:name="T24" style:family="text">
      <style:text-properties officeooo:rsid="0012a96f"/>
    </style:style>
    <style:style style:name="T25" style:family="text">
      <style:text-properties officeooo:rsid="0012de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ОДЕЛ УГОВОРА</text:p>
      <text:p text:style-name="P11"/>
      <text:p text:style-name="P8"/>
      <text:p text:style-name="P18"><text:span text:style-name="T2">УГОВОР О ПРУЖАЊУ УСЛУГА</text:span><text:span text:style-name="T3"> </text:span></text:p>
      <text:p text:style-name="P8">ПО ЈАВНОЈ НАБАВЦИ БРОЈ У-1<text:span text:style-name="T22">74</text:span>/20<text:span text:style-name="T22">21</text:span>-<text:span text:style-name="T22">О</text:span></text:p>
      <text:p text:style-name="P12"><text:s/></text:p>
      <text:p text:style-name="P8"/>
      <text:p text:style-name="P5">Закључен дана ______ 20<text:span text:style-name="T22">21</text:span>. године у Лазаревцу, између:</text:p>
      <text:p text:style-name="P5"/>
      <text:p text:style-name="P4">1. Предузеће за заштиту имовине и одржавање објеката „Колубара–Услуге“ д.о.о.Ул.</text:p>
      <text:p text:style-name="P4"><text:span text:style-name="T17">Јанка Стајчића</text:span> бр. <text:span text:style-name="T17">1Б</text:span>, 11550 Лазаревац, кога заступа <text:s/><text:span text:style-name="T23">ВД</text:span> <text:span text:style-name="T23">д</text:span>иректор <text:span text:style-name="T22">Иван Јездимировић</text:span>, дипл.инж.<text:span text:style-name="T22">машинства</text:span>, мат. број 17536630, ПИБ 103244637, текући рачун 160-397146-89 код Banca Intesa , са једне стране као Купац (у даљем тексту КУПАЦ)</text:p>
      <text:p text:style-name="P4">и</text:p>
      <text:p text:style-name="P4">2._________________________, мат.број_____________, ПИБ _____________, текући</text:p>
      <text:p text:style-name="P4">рачун бр.________________________, кога заступа директор, ___________________ са друге стране, (у даљем тексту ПРОДАВАЦ)</text:p>
      <text:p text:style-name="P4">-уз ангажовање подизвођача _________________________________________________</text:p>
      <text:p text:style-name="P4">(навести назив подизвођача уколико је планирано ангажовање)</text:p>
      <text:p text:style-name="P4">- са учесницима у заједничкој понуди:</text:p>
      <text:p text:style-name="P4">________________________________________________________________________</text:p>
      <text:p text:style-name="P4">________________________________________________________________________</text:p>
      <text:p text:style-name="P4"/>
      <text:p text:style-name="P4">(навести све остале учеснике у заједничкој понуди)</text:p>
      <text:p text:style-name="P4"/>
      <text:p text:style-name="P5"/>
      <text:p text:style-name="P10">ПРЕДМЕТ УГОВОРА</text:p>
      <text:p text:style-name="P10"/>
      <text:p text:style-name="P8">Члан 1.</text:p>
      <text:p text:style-name="P4">Уговорне стране констатују:</text:p>
      <text:p text:style-name="P22"><text:span text:style-name="T8">-да је Уговарач осигурања на основу члана 52 став 1 и члана 39 Закона о јавним набавкама „Сл.гласник РС“ 124/12;14/15 и 68/15 и Позива за подношење понуда објављеног на интернет страници Наручиоца и Порталу јавних набавки спровео</text:span><text:span text:style-name="T12"> отвоени</text:span><text:span text:style-name="T8"> поступак јавне набавке за набавку услуге - </text:span><text:span text:style-name="T3">Осигурање имовине ЈН У-1</text:span><text:span text:style-name="T4">74</text:span><text:span text:style-name="T3">/20</text:span><text:span text:style-name="T4">21</text:span><text:span text:style-name="T3">-</text:span><text:span text:style-name="T4">О</text:span><text:span text:style-name="T8"> према техничким спецификацијама из конкурсне документације,</text:span></text:p>
      <text:p text:style-name="P4">-да је Вршилац доставио понуду број _____________ од _____________________ године која се налази у прилогу и саставни је део овог Уговора,</text:p>
      <text:p text:style-name="P4">-да понуда Вршиоца у потпуности одговара техничким спецификацијама из конкурсне документације које се налазе у прилогу и саставни су део овог Уговора,</text:p>
      <text:p text:style-name="P4">-да је Наручилац у складу са чланом 108 Закона о јавним набавкама на основу понуде Вршиоца и Одлуке о додели уговора бр. ________________од _____________________године изабрао Вршиоца за набавку услуге наведене у алинеју 1 овог члана.</text:p>
      <text:p text:style-name="P8">Члан 2.</text:p>
      <text:p text:style-name="P8"/>
      <text:p text:style-name="P22"><text:span text:style-name="T18">Овим уговором уређују се међусобна права, обавезе и одговорности уговорних </text:span><text:span text:style-name="T19">страна у вези са осигурањем имовине код осигураника </text:span><text:span text:style-name="T8">на период од 1</text:span><text:span text:style-name="T9">2</text:span><text:span text:style-name="T8"> месеци од дана закључења уговора.</text:span></text:p>
      <text:p text:style-name="P4">Вршилац се обавезује да пружи следеће врсте осигурања, ( у даљем тексту: услуге):</text:p>
      <text:p text:style-name="P4">1. Осигурање имовине од пожара и неких других опасности,</text:p>
      <text:p text:style-name="P4"><text:soft-page-break/>2. Осигурање машина од лома и неких других опасности,</text:p>
      <text:p text:style-name="P4">3. Комбиновано осигурање ел.рачунара</text:p>
      <text:p text:style-name="P4">4. Осигурање стакла од лома.</text:p>
      <text:p text:style-name="P4">Врсте и количине услуга утврђују се према потреби Уговарача осигурања, рекапитулацији понуђених премија, према врстама осигурања и техничким карактеристикама(спецификацији) услуга из конкурсне документације који чине саставни део овог уговора.</text:p>
      <text:p text:style-name="P4">У случају повећања вредности имовине, наручилац ће након закључења уговора о јавној набавци без спровођења поступка јавне набавке, повећати обим предмета набавке, тако да се вредност уговора повећа до <text:span text:style-name="T24">10</text:span>% од укупне вредности првобитно закљученог уговора, сагласно члану 1<text:span text:style-name="T24">60</text:span> став 1 ЗЈН. </text:p>
      <text:p text:style-name="P5"/>
      <text:p text:style-name="P10">Полиса осигурања</text:p>
      <text:p text:style-name="P8">Члан 3.</text:p>
      <text:p text:style-name="P8"/>
      <text:p text:style-name="P4">Вршилац и Наручилац осигурања закључују полису осигурања по врстама осигурања наведеним у чл 2. овог уговора у периоду трајања осигурања.</text:p>
      <text:p text:style-name="P22"><text:span text:style-name="T6"><text:s text:c="5"/></text:span><text:span text:style-name="T8">Наручилац осигурања се обавезује да ће премију осигурања по закљученој полиси уплаћивати Вршиоцу након издавања фактуре од стране Осигуравача.</text:span></text:p>
      <text:p text:style-name="P13"/>
      <text:p text:style-name="P14"/>
      <text:p text:style-name="P8">Члан 4.</text:p>
      <text:p text:style-name="P8"/>
      <text:p text:style-name="P4">Уговорне стране сагласно утврђују да износ премије осигурања, без пореза на премију осигурања, према врсти осигурања износи:</text:p>
      <text:p text:style-name="P4">1. Осигурање имовине од пожара и неких других опасности _____________________ динара,</text:p>
      <text:p text:style-name="P4">2. Осигурање машина од лома и неких других опасности________________________ динара,</text:p>
      <text:p text:style-name="P4">3.Комбиновано осигурање ел.рачунара _______________________________________ динара.</text:p>
      <text:p text:style-name="P4">4. Осигурање стакла од лома ________________________________________________ динара.</text:p>
      <text:p text:style-name="P4">Укупна годишња премија осигурања имовине износи ________________________ динара без ПДВ-а, а са ПДВ-ом ____________________________ динара.</text:p>
      <text:p text:style-name="P4">На сва осигурања имовине закључена у смислу овог уговора Вршилац ће примењивати тарифе премија складу са понудом број ________________ од ________________ године која је код Наручиоца осигурања заведена под бројем ___________од _______________године и која чини саставни део овог уговора.</text:p>
      <text:p text:style-name="P8"/>
      <text:p text:style-name="P8">Члан 5.</text:p>
      <text:p text:style-name="P8"/>
      <text:p text:style-name="P4">Наручилац осигурања плаћа премију осигурања имовине Вршиоцу у износу који је утврђен полисама осигурања имовине.</text:p>
      <text:p text:style-name="P4">Вршилац ће Наручиоцу осигурања обрачунавати попусте на позитивни технички резултат (бонус), као и доплатак на негативан технички резултат (минус) у складу са одговарајућим одредбама у условима осигурања и тарифама премија.</text:p>
      <text:p text:style-name="P8"/>
      <text:p text:style-name="P8"/>
      <text:p text:style-name="P8"/>
      <text:p text:style-name="P8"/>
      <text:p text:style-name="P8"/>
      <text:p text:style-name="P8"><text:soft-page-break/>Члан 6.</text:p>
      <text:p text:style-name="P8"/>
      <text:p text:style-name="P4">Уговорне стране су сагласне да ће по потреби вршити ажурирање података од значаја за осигурање које је предмет овог уговора.</text:p>
      <text:p text:style-name="P4"/>
      <text:p text:style-name="P8">Члан 7.</text:p>
      <text:p text:style-name="P8"/>
      <text:p text:style-name="P4">На осигурања закључена у смислу овог уговора примењују се, поред законских одредби и услови осигурања које је предмет овог уговора.</text:p>
      <text:p text:style-name="P4"/>
      <text:p text:style-name="P10">Плаћање премије осигурања</text:p>
      <text:p text:style-name="P8">Члан 8.</text:p>
      <text:p text:style-name="P8"/>
      <text:p text:style-name="P15">Плаћање се врши по закљученој полиси осигурања,<text:span text:style-name="T20"> у 1</text:span><text:span text:style-name="T21">2</text:span><text:span text:style-name="T20"> месечних рата, у рок</text:span>у од 45 дана од дана издавања рачуна.</text:p>
      <text:p text:style-name="P15">Плаћање се врши уплатом на рачун понуђача.</text:p>
      <text:p text:style-name="P15">Понуђач у својој понуди не може захтевати авансно плаћање у било ком проценту, нити захтевати било који од инструмената обезбеђења плаћања.</text:p>
      <text:p text:style-name="P4"/>
      <text:p text:style-name="P10">Плаћање штете</text:p>
      <text:p text:style-name="P8">Члан 9.</text:p>
      <text:p text:style-name="P8"/>
      <text:p text:style-name="P4">Када се догоди осигурани случај Вршилац је дужан да исплати осигурану суму-накнаду у року и на начин утврђен Општим условима за осигурање имовине и лица.</text:p>
      <text:p text:style-name="P4">Ако Вршилац не исплати накнаду у року из става 1. овог члана дужан је да, заједно са накнадом, плати затезну камату за све врсте доцње, обрачунатој по стопи прописаној законом.</text:p>
      <text:p text:style-name="P5"/>
      <text:p text:style-name="P10">Полиса осигурања</text:p>
      <text:p text:style-name="P8">Члан 10.</text:p>
      <text:p text:style-name="P8"/>
      <text:p text:style-name="P22"><text:span text:style-name="T8">Овај уговор </text:span><text:span text:style-name="T10">се </text:span><text:span text:style-name="T8">закључ</text:span><text:span text:style-name="T10">ује</text:span><text:span text:style-name="T8"> </text:span><text:span text:style-name="T10">на период од</text:span><text:span text:style-name="T8"> 1</text:span><text:span text:style-name="T11">2</text:span><text:span text:style-name="T8"> месеци од дана закључења уговора, достављањем средстава финансијског обезбеђења. Наручиоцу за добро извршење посла - бланко менице, прописно потписане и оверене са меничним овлашћењем, попуњену на </text:span><text:span text:style-name="T13">износ од 10% од</text:span><text:span text:style-name="T8"> </text:span><text:span text:style-name="T13">уговорене вредности</text:span><text:span text:style-name="T8"> без пореза на премију осигурања.</text:span></text:p>
      <text:p text:style-name="P10"/>
      <text:p text:style-name="P10"/>
      <text:p text:style-name="P10">Завршне одредбе</text:p>
      <text:p text:style-name="P8">Члан 11.</text:p>
      <text:p text:style-name="P8"/>
      <text:p text:style-name="P4">Саставни део овог уговора чини понуда Вршиоца број ___________од _____________ године која је код Наручиоца осигурања заведена под бројем ____________ од _____________ године и општи, посебни и допунски услови осигура најкасније до дана достављања понуде.</text:p>
      <text:p text:style-name="P9"/>
      <text:p text:style-name="P8">Члан 12.</text:p>
      <text:p text:style-name="P8"/>
      <text:p text:style-name="P4">За сва питања која нису регулисана овим уговором примењиваће се одредбе Закона о облигационим односима, Закона о осигурању и други важећи прописи.</text:p>
      <text:p text:style-name="P5"/>
      <text:p text:style-name="P8"/>
      <text:p text:style-name="P8"/>
      <text:p text:style-name="P8"><text:soft-page-break/>Члан 13.</text:p>
      <text:p text:style-name="P8"/>
      <text:p text:style-name="P4">Овај уговор се може раскинути због неиспуњавања обавеза у складу са Законом о облигационим односима, на основу писаног обавештења.</text:p>
      <text:p text:style-name="P4">Отказни рок је 30 дана од дана достављања писменог обавештења из претходног става.</text:p>
      <text:p text:style-name="P4"/>
      <text:p text:style-name="P8">Члан 14.</text:p>
      <text:p text:style-name="P8"/>
      <text:p text:style-name="P4">Спорови који настану у примени овог уговора уговорне стране ће решавати споразумом, а уколико се споразум не постигне, спорни односи ће се решавати пред Привредним судом у Београду.</text:p>
      <text:p text:style-name="P9"/>
      <text:p text:style-name="P1">У току важења уговора, купац може повећати обим предмета уговора, с тим да се вредност уговора може повећати максимално до <text:span text:style-name="T25">10</text:span>% од укупне вредности закљученог уговора.</text:p>
      <text:p text:style-name="P21">Све евентуалне измене и допуне овог уговора вршиће се усаглашеним Анексом у писаном облику.</text:p>
      <text:p text:style-name="P8"/>
      <text:p text:style-name="P8">Члан 15.</text:p>
      <text:p text:style-name="P8"/>
      <text:p text:style-name="P4">Овај Уговор је сачињен у шест истоветних примерака од којих свака уговорна страна задржава по три примерка.</text:p>
      <text:p text:style-name="P4"/>
      <text:p text:style-name="P5"/>
      <text:p text:style-name="P5"/>
      <text:p text:style-name="P5"/>
      <text:p text:style-name="P23"><text:span text:style-name="T5"><text:s text:c="5"/></text:span><text:span text:style-name="T3">ЗА ДОБАВЉАЧА <text:s text:c="65"/>ЗА КУПЦA <text:s/></text:span></text:p>
      <text:p text:style-name="P23"><text:span text:style-name="T5"><text:s text:c="52"/></text:span><text:span text:style-name="T6"><text:s text:c="49"/></text:span><text:span text:style-name="T5"><text:s text:c="43"/></text:span><text:span text:style-name="T8">Понуђач или овлашћени</text:span><text:span text:style-name="T3"> <text:s text:c="42"/></text:span><text:span text:style-name="T14"><text:s/></text:span><text:span text:style-name="T15">ВД</text:span><text:span text:style-name="T3"> </text:span><text:span text:style-name="T8">Директор ,,Колубара-Услуге“</text:span><text:span text:style-name="T3"> </text:span><text:span text:style-name="T8">представник групе понуђача <text:s text:c="39"/></text:span><text:span text:style-name="T3">_________________________</text:span></text:p>
      <text:p text:style-name="P5">_______________________ <text:s text:c="26"/><text:span text:style-name="T22">Иван Јездимировић</text:span>,дипл.инж.<text:span text:style-name="T22">машинства</text:span></text:p>
      <text:p text:style-name="P23"><text:span text:style-name="T6"><text:s text:c="10"/></text:span><text:span text:style-name="T8">(печат и потпис)</text:span></text:p>
      <text:p text:style-name="P7"/>
      <text:p text:style-name="P19"><text:span text:style-name="WW-Default_20_Paragraph_20_Font1"><text:span text:style-name="T16"/></text:span></text:p>
      <text:p text:style-name="P6"><text:span text:style-name="WW-Default_20_Paragraph_20_Font1"><text:span text:style-name="T1"/></text:span></text:p>
      <text:p text:style-name="P17"><text:span text:style-name="WW-Default_20_Paragraph_20_Font1"><text:span text:style-name="T7"><text:s text:c="8"/></text:span></text:span></text:p>
      <text:p text:style-name="P2"/>
      <text:p text:style-name="P16"><text:span text:style-name="WW-Default_20_Paragraph_20_Font1"><text:span text:style-name="T6"><text:s text:c="4"/></text:span></text:span></text:p>
      <text:p text:style-name="P3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47:28.195560630</meta:creation-date>
    <dc:date>2021-08-24T12:45:41.642005221</dc:date>
    <meta:editing-duration>PT31M55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4" meta:paragraph-count="83" meta:word-count="996" meta:character-count="7490" meta:non-whitespace-character-count="6220"/>
  </office:meta>
</office:document-meta>
</file>